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D-2000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3816" table:style-name="ce1">
            <text:p>13816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3900" table:style-name="ce1">
            <text:p>1390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8407" table:style-name="ce1">
            <text:p>2840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2258" table:style-name="ce1">
            <text:p>1225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9193" table:style-name="ce1">
            <text:p>1919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8043" table:style-name="ce1">
            <text:p>1804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0638" table:style-name="ce1">
            <text:p>2063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2354" table:style-name="ce1">
            <text:p>2235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401" table:style-name="ce1">
            <text:p>2140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050" table:style-name="ce1">
            <text:p>21050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1805" table:style-name="ce1">
            <text:p>21805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0876" table:style-name="ce1">
            <text:p>20876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2894" table:style-name="ce1">
            <text:p>2289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5581" table:style-name="ce1">
            <text:p>2558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6463" table:style-name="ce1">
            <text:p>2646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29197" table:style-name="ce1">
            <text:p>29197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4336" table:style-name="ce1">
            <text:p>34336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6869" table:style-name="ce1">
            <text:p>36869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9837" table:style-name="ce1">
            <text:p>39837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9975" table:style-name="ce1">
            <text:p>39975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31575" table:style-name="ce1">
            <text:p>31575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58350" table:style-name="ce1">
            <text:p>58350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mbres Comerciales</text:p>
          </table:table-cell>
          <table:table-cell office:value-type="float" office:value="33076" table:style-name="ce6">
            <text:p>33076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mbres Comerciales</text:p>
          </table:table-cell>
          <table:table-cell office:value-type="float" office:value="50394" table:style-name="ce6">
            <text:p>50394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50814" table:style-name="ce1">
            <text:p>50814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305" table:style-name="ce1">
            <text:p>7305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153" table:style-name="ce1">
            <text:p>7153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283" table:style-name="ce1">
            <text:p>928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6041" table:style-name="ce1">
            <text:p>6041</text:p>
          </table:table-cell>
          <table:table-cell office:value-type="float" office:value="2003" table:style-name="ce1">
            <text:p>2003</text:p>
          </table:table-cell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673" table:style-name="ce1">
            <text:p>7673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6969" table:style-name="ce1">
            <text:p>6969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661" table:style-name="ce1">
            <text:p>7661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409" table:style-name="ce1">
            <text:p>740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756" table:style-name="ce1">
            <text:p>775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162" table:style-name="ce1">
            <text:p>716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7888" table:style-name="ce1">
            <text:p>788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8684" table:style-name="ce1">
            <text:p>868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463" table:style-name="ce1">
            <text:p>946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503" table:style-name="ce1">
            <text:p>950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838" table:style-name="ce1">
            <text:p>983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214" table:style-name="ce1">
            <text:p>1021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771" table:style-name="ce1">
            <text:p>1077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1078" table:style-name="ce1">
            <text:p>1107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702" table:style-name="ce1">
            <text:p>1070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0458" table:style-name="ce1">
            <text:p>1045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5214" table:style-name="ce1">
            <text:p>521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11798" table:style-name="ce1">
            <text:p>1179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cas</text:p>
          </table:table-cell>
          <table:table-cell office:value-type="float" office:value="6796" table:style-name="ce6">
            <text:p>6796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Marcas</text:p>
          </table:table-cell>
          <table:table-cell office:value-type="float" office:value="9790" table:style-name="ce6">
            <text:p>9790</text:p>
          </table:table-cell>
          <table:table-cell office:value-type="float" office:value="2023" table:style-name="ce6">
            <text:p>2023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9954" table:style-name="ce1">
            <text:p>9954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" table:style-name="ce1">
            <text:p>3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" table:style-name="ce1">
            <text:p>2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23" table:style-name="ce1">
            <text:p>12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16" table:style-name="ce1">
            <text:p>116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45" table:style-name="ce1">
            <text:p>245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76" table:style-name="ce1">
            <text:p>276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79" table:style-name="ce1">
            <text:p>179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176" table:style-name="ce1">
            <text:p>176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19" table:style-name="ce1">
            <text:p>219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31" table:style-name="ce1">
            <text:p>331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287" table:style-name="ce1">
            <text:p>287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40" table:style-name="ce1">
            <text:p>440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65" table:style-name="ce1">
            <text:p>465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73" table:style-name="ce1">
            <text:p>473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22" table:style-name="ce1">
            <text:p>422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07" table:style-name="ce1">
            <text:p>507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11" table:style-name="ce1">
            <text:p>511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96" table:style-name="ce1">
            <text:p>396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07" table:style-name="ce1">
            <text:p>407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72" table:style-name="ce1">
            <text:p>472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350" table:style-name="ce1">
            <text:p>350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512" table:style-name="ce1">
            <text:p>512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office:value-type="string" table:style-name="ce1">
            <text:p>``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ma Comerciales</text:p>
          </table:table-cell>
          <table:table-cell office:value-type="float" office:value="271" table:style-name="ce6">
            <text:p>271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Lema Comerciales</text:p>
          </table:table-cell>
          <table:table-cell office:value-type="float" office:value="556" table:style-name="ce6">
            <text:p>556</text:p>
          </table:table-cell>
          <table:table-cell office:value-type="float" office:value="2023" table:style-name="ce6">
            <text:p>2023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Lema Comerciales</text:p>
          </table:table-cell>
          <table:table-cell office:value-type="float" office:value="488" table:style-name="ce1">
            <text:p>488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" table:style-name="ce2">
            <text:p>3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0" table:style-name="ce2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8" table:style-name="ce2">
            <text:p>68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9" table:style-name="ce2">
            <text:p>59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3" table:style-name="ce2">
            <text:p>53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5" table:style-name="ce2">
            <text:p>85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0" table:style-name="ce2">
            <text:p>50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43" table:style-name="ce2">
            <text:p>43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2" table:style-name="ce2">
            <text:p>32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39" table:style-name="ce2">
            <text:p>39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0" table:style-name="ce2">
            <text:p>60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58" table:style-name="ce2">
            <text:p>58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62" table:style-name="ce2">
            <text:p>62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91" table:style-name="ce2">
            <text:p>91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2" table:style-name="ce2">
            <text:p>82</text:p>
          </table:table-cell>
          <table:table-cell office:value-type="float" office:value="2018" table:style-name="ce1">
            <text:p>2018</text:p>
          </table:table-cell>
          <table:table-cell table:number-columns-repeated="3" table:style-name="ce1"/>
          <table:table-cell office:value-type="string" table:style-name="ce1">
            <text:p>``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2" table:style-name="ce2">
            <text:p>82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8" table:style-name="ce3">
            <text:p>88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114" table:style-name="ce1">
            <text:p>114</text:p>
          </table:table-cell>
          <table:table-cell office:value-type="float" office:value="2021" table:style-name="ce1">
            <text:p>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Emblemas</text:p>
          </table:table-cell>
          <table:table-cell office:value-type="float" office:value="109" table:style-name="ce6">
            <text:p>109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Emblemas</text:p>
          </table:table-cell>
          <table:table-cell office:value-type="float" office:value="87" table:style-name="ce6">
            <text:p>87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blemas</text:p>
          </table:table-cell>
          <table:table-cell office:value-type="float" office:value="89" table:style-name="ce1">
            <text:p>89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1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0" table:style-name="ce3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0" table:style-name="ce3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" table:style-name="ce3">
            <text:p>1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" table:style-name="ce3">
            <text:p>5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87" table:style-name="ce3">
            <text:p>87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464" table:style-name="ce3">
            <text:p>464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373" table:style-name="ce3">
            <text:p>373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452" table:style-name="ce3">
            <text:p>452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59" table:style-name="ce3">
            <text:p>559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518" table:style-name="ce3">
            <text:p>51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636" table:style-name="ce3">
            <text:p>63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784" table:style-name="ce3">
            <text:p>78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756" table:style-name="ce3">
            <text:p>75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918" table:style-name="ce3">
            <text:p>918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975" table:style-name="ce3">
            <text:p>97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145" table:style-name="ce4">
            <text:p>1,14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165" table:style-name="ce4">
            <text:p>1,16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218" table:style-name="ce4">
            <text:p>1,21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030" table:style-name="ce4">
            <text:p>1,03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535" table:style-name="ce6">
            <text:p>153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tulos</text:p>
          </table:table-cell>
          <table:table-cell office:value-type="float" office:value="876" table:style-name="ce6">
            <text:p>876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tulos</text:p>
          </table:table-cell>
          <table:table-cell office:value-type="float" office:value="1330" table:style-name="ce7">
            <text:p>1,33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1270" table:style-name="ce7">
            <text:p>1,27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7" table:style-name="ce1">
            <text:p>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nominacion de Orige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enominacion de Origen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enominacion de Origen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6" table:style-name="ce1">
            <text:p>6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4" table:style-name="ce1">
            <text:p>1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5" table:style-name="ce1">
            <text:p>15</text:p>
          </table:table-cell>
          <table:table-cell office:value-type="float" office:value="2004" table:style-name="ce1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7" table:style-name="ce1">
            <text:p>77</text:p>
          </table:table-cell>
          <table:table-cell office:value-type="float" office:value="2005" table:style-name="ce1">
            <text:p>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81" table:style-name="ce1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46" table:style-name="ce1">
            <text:p>746</text:p>
          </table:table-cell>
          <table:table-cell office:value-type="float" office:value="2007" table:style-name="ce1">
            <text:p>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05" table:style-name="ce1">
            <text:p>705</text:p>
          </table:table-cell>
          <table:table-cell office:value-type="float" office:value="2008" table:style-name="ce1">
            <text:p>20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728" table:style-name="ce1">
            <text:p>728</text:p>
          </table:table-cell>
          <table:table-cell office:value-type="float" office:value="2009" table:style-name="ce1">
            <text:p>20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348" table:style-name="ce1">
            <text:p>1348</text:p>
          </table:table-cell>
          <table:table-cell office:value-type="float" office:value="2010" table:style-name="ce1">
            <text:p>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2839" table:style-name="ce1">
            <text:p>2839</text:p>
          </table:table-cell>
          <table:table-cell office:value-type="float" office:value="2011" table:style-name="ce1">
            <text:p>20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875" table:style-name="ce1">
            <text:p>3875</text:p>
          </table:table-cell>
          <table:table-cell office:value-type="float" office:value="2012" table:style-name="ce1">
            <text:p>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964" table:style-name="ce1">
            <text:p>3964</text:p>
          </table:table-cell>
          <table:table-cell office:value-type="float" office:value="2013" table:style-name="ce1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314" table:style-name="ce1">
            <text:p>4314</text:p>
          </table:table-cell>
          <table:table-cell office:value-type="float" office:value="2014" table:style-name="ce1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311" table:style-name="ce1">
            <text:p>4311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570" table:style-name="ce1">
            <text:p>4570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5042" table:style-name="ce1">
            <text:p>5042</text:p>
          </table:table-cell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805" table:style-name="ce1">
            <text:p>4805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5132" table:style-name="ce1">
            <text:p>5132</text:p>
          </table:table-cell>
          <table:table-cell office:value-type="float" office:value="2019" table:style-name="ce1">
            <text:p>201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3340" table:style-name="ce1">
            <text:p>3340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968" table:style-name="ce1">
            <text:p>4968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1012" table:style-name="ce1">
            <text:p>1012</text:p>
          </table:table-cell>
          <table:table-cell office:value-type="float" office:value="2022" table:style-name="ce1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Renovacion de Marca</text:p>
          </table:table-cell>
          <table:table-cell office:value-type="float" office:value="4597" table:style-name="ce6">
            <text:p>4597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Marca</text:p>
          </table:table-cell>
          <table:table-cell office:value-type="float" office:value="4500" table:style-name="ce1">
            <text:p>4500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0" table:style-name="ce1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5" table:style-name="ce1">
            <text:p>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34" table:style-name="ce1">
            <text:p>3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35" table:style-name="ce1">
            <text:p>13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31" table:style-name="ce1">
            <text:p>13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51" table:style-name="ce1">
            <text:p>15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87" table:style-name="ce1">
            <text:p>18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809" table:style-name="ce1">
            <text:p>809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938" table:style-name="ce1">
            <text:p>93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026" table:style-name="ce1">
            <text:p>102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177" table:style-name="ce1">
            <text:p>117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455" table:style-name="ce1">
            <text:p>145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991" table:style-name="ce1">
            <text:p>199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848" table:style-name="ce1">
            <text:p>184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921" table:style-name="ce1">
            <text:p>1921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293" table:style-name="ce1">
            <text:p>1293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1667" table:style-name="ce1">
            <text:p>1667</text:p>
          </table:table-cell>
          <table:table-cell office:value-type="float" office:value="2021" table:style-name="ce1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ovacion de Nombre Comercial</text:p>
          </table:table-cell>
          <table:table-cell office:value-type="float" office:value="916" table:style-name="ce1">
            <text:p>916</text:p>
          </table:table-cell>
          <table:table-cell office:value-type="float" office:value="2022" table:style-name="ce1">
            <text:p>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Renovacion de Nombre Comercial</text:p>
          </table:table-cell>
          <table:table-cell office:value-type="float" office:value="1907" table:style-name="ce6">
            <text:p>1907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Renovacion de Nombre Comercial</text:p>
          </table:table-cell>
          <table:table-cell office:value-type="float" office:value="1955" table:style-name="ce6">
            <text:p>1955</text:p>
          </table:table-cell>
          <table:table-cell office:value-type="float" office:value="2024" table:style-name="ce6">
            <text:p>2024</text:p>
          </table:table-cell>
          <table:table-cell table:style-name="ce6"/>
          <table:table-cell table:number-columns-repeated="16380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MX">
      <number:text> </number:text>
      <number:currency-symbol number:language="es" number:country="MX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MX">
      <number:text> </number:text>
      <number:currency-symbol number:language="es" number:country="MX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MX">
      <number:text> </number:text>
      <number:currency-symbol number:language="es" number:country="MX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.dorado</meta:initial-creator>
    <dc:creator>Wilking Ureña</dc:creator>
    <meta:creation-date>2014-04-02T20:42:09Z</meta:creation-date>
    <dc:date>2025-01-16T12:48:02Z</dc:date>
  </office:meta>
</office:document-meta>
</file>